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9</text:p>
          </table:table-cell>
          <table:table-cell table:number-columns-repeated="2" table:style-name="ce2"/>
          <table:table-cell office:value-type="string" table:style-name="ce6">
            <text:p>02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7:000000:119</text:p>
          </table:table-cell>
          <table:table-cell office:value-type="float" office:value="207704957.5" table:style-name="ce16">
            <text:p>207 704 957.5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7:050401:166</text:p>
          </table:table-cell>
          <table:table-cell office:value-type="float" office:value="312200" table:style-name="ce16">
            <text:p>312 2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7:050401:167</text:p>
          </table:table-cell>
          <table:table-cell office:value-type="float" office:value="89200" table:style-name="ce16">
            <text:p>89 2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7:050401:168</text:p>
          </table:table-cell>
          <table:table-cell office:value-type="float" office:value="312200" table:style-name="ce16">
            <text:p>312 2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7:050402:172</text:p>
          </table:table-cell>
          <table:table-cell office:value-type="float" office:value="736000" table:style-name="ce16">
            <text:p>736 0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8:060806:131</text:p>
          </table:table-cell>
          <table:table-cell office:value-type="float" office:value="149960" table:style-name="ce16">
            <text:p>149 96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8:080606:153</text:p>
          </table:table-cell>
          <table:table-cell office:value-type="float" office:value="97000" table:style-name="ce16">
            <text:p>97 0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60705:278</text:p>
          </table:table-cell>
          <table:table-cell office:value-type="float" office:value="20000" table:style-name="ce16">
            <text:p>20 0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110704:1</text:p>
          </table:table-cell>
          <table:table-cell office:value-type="float" office:value="1111559.3999999999" table:style-name="ce16">
            <text:p>1 111 559.4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00000:72</text:p>
          </table:table-cell>
          <table:table-cell office:value-type="float" office:value="327329106.27999997" table:style-name="ce16">
            <text:p>327 329 106.2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100706:795</text:p>
          </table:table-cell>
          <table:table-cell office:value-type="float" office:value="58300" table:style-name="ce16">
            <text:p>58 3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150706:124</text:p>
          </table:table-cell>
          <table:table-cell office:value-type="float" office:value="734500" table:style-name="ce16">
            <text:p>734 5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100202:227</text:p>
          </table:table-cell>
          <table:table-cell office:value-type="float" office:value="151960.14000000001" table:style-name="ce16">
            <text:p>151 960.1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50102:1792</text:p>
          </table:table-cell>
          <table:table-cell office:value-type="float" office:value="88004" table:style-name="ce16">
            <text:p>88 004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19:47</text:p>
          </table:table-cell>
          <table:table-cell office:value-type="float" office:value="289726.98" table:style-name="ce16">
            <text:p>289 726.9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402:669</text:p>
          </table:table-cell>
          <table:table-cell office:value-type="float" office:value="256484.8" table:style-name="ce16">
            <text:p>256 484.8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303:1259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623:417</text:p>
          </table:table-cell>
          <table:table-cell office:value-type="float" office:value="174635.37" table:style-name="ce16">
            <text:p>174 635.3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623:418</text:p>
          </table:table-cell>
          <table:table-cell office:value-type="float" office:value="128364.46" table:style-name="ce16">
            <text:p>128 364.4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4:1869</text:p>
          </table:table-cell>
          <table:table-cell office:value-type="float" office:value="114723.84" table:style-name="ce16">
            <text:p>114 723.8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4:2355</text:p>
          </table:table-cell>
          <table:table-cell office:value-type="float" office:value="202815.35999999999" table:style-name="ce16">
            <text:p>202 815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304:2356</text:p>
          </table:table-cell>
          <table:table-cell office:value-type="float" office:value="202815.35999999999" table:style-name="ce16">
            <text:p>202 815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304:2358</text:p>
          </table:table-cell>
          <table:table-cell office:value-type="float" office:value="202629.12" table:style-name="ce16">
            <text:p>202 629.1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304:2360</text:p>
          </table:table-cell>
          <table:table-cell office:value-type="float" office:value="202815.35999999999" table:style-name="ce16">
            <text:p>202 815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4:2361</text:p>
          </table:table-cell>
          <table:table-cell office:value-type="float" office:value="202815.35999999999" table:style-name="ce16">
            <text:p>202 815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4:2362</text:p>
          </table:table-cell>
          <table:table-cell office:value-type="float" office:value="202815.35999999999" table:style-name="ce16">
            <text:p>202 815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2363</text:p>
          </table:table-cell>
          <table:table-cell office:value-type="float" office:value="202629.12" table:style-name="ce16">
            <text:p>202 629.1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2364</text:p>
          </table:table-cell>
          <table:table-cell office:value-type="float" office:value="202815.35999999999" table:style-name="ce16">
            <text:p>202 815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2365</text:p>
          </table:table-cell>
          <table:table-cell office:value-type="float" office:value="202815.35999999999" table:style-name="ce16">
            <text:p>202 815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2380</text:p>
          </table:table-cell>
          <table:table-cell office:value-type="float" office:value="202256.64000000001" table:style-name="ce16">
            <text:p>202 256.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2382</text:p>
          </table:table-cell>
          <table:table-cell office:value-type="float" office:value="202256.64000000001" table:style-name="ce16">
            <text:p>202 256.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4:2383</text:p>
          </table:table-cell>
          <table:table-cell office:value-type="float" office:value="202256.64000000001" table:style-name="ce16">
            <text:p>202 256.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2384</text:p>
          </table:table-cell>
          <table:table-cell office:value-type="float" office:value="202256.64000000001" table:style-name="ce16">
            <text:p>202 256.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2385</text:p>
          </table:table-cell>
          <table:table-cell office:value-type="float" office:value="202256.64000000001" table:style-name="ce16">
            <text:p>202 256.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2386</text:p>
          </table:table-cell>
          <table:table-cell office:value-type="float" office:value="202256.64000000001" table:style-name="ce16">
            <text:p>202 256.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2387</text:p>
          </table:table-cell>
          <table:table-cell office:value-type="float" office:value="202256.64000000001" table:style-name="ce16">
            <text:p>202 256.6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2388</text:p>
          </table:table-cell>
          <table:table-cell office:value-type="float" office:value="187729.92000000001" table:style-name="ce16">
            <text:p>187 729.9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2524</text:p>
          </table:table-cell>
          <table:table-cell office:value-type="float" office:value="199463.04000000001" table:style-name="ce16">
            <text:p>199 463.0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2533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2846</text:p>
          </table:table-cell>
          <table:table-cell office:value-type="float" office:value="205422.72" table:style-name="ce16">
            <text:p>205 422.7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304:2849</text:p>
          </table:table-cell>
          <table:table-cell office:value-type="float" office:value="214920.95999999999" table:style-name="ce16">
            <text:p>214 920.9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10331:316</text:p>
          </table:table-cell>
          <table:table-cell office:value-type="float" office:value="42495.839999999997" table:style-name="ce16">
            <text:p>42 495.8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39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90101:880</text:p>
          </table:table-cell>
          <table:table-cell office:value-type="float" office:value="49245.3" table:style-name="ce16">
            <text:p>49 245.30</text:p>
          </table:table-cell>
          <table:table-cell office:value-type="date" office:date-value="2023-04-17T00:00:00" table:style-name="ce38">
            <text:p>17.04.2023</text:p>
          </table:table-cell>
          <table:table-cell office:value-type="date" office:date-value="2023-04-13T00:00:00" table:style-name="ce41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80601:1202</text:p>
          </table:table-cell>
          <table:table-cell office:value-type="float" office:value="62599.11" table:style-name="ce16">
            <text:p>62 599.11</text:p>
          </table:table-cell>
          <table:table-cell office:value-type="date" office:date-value="2023-04-17T00:00:00" table:style-name="ce38">
            <text:p>17.04.2023</text:p>
          </table:table-cell>
          <table:table-cell office:value-type="string" table:style-name="ce42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80601:1389</text:p>
          </table:table-cell>
          <table:table-cell office:value-type="float" office:value="63848.82" table:style-name="ce16">
            <text:p>63 848.82</text:p>
          </table:table-cell>
          <table:table-cell office:value-type="date" office:date-value="2023-04-17T00:00:00" table:style-name="ce38">
            <text:p>17.04.2023</text:p>
          </table:table-cell>
          <table:table-cell office:value-type="date" office:date-value="2023-03-29T00:00:00" table:style-name="ce41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30407:287</text:p>
          </table:table-cell>
          <table:table-cell office:value-type="float" office:value="81133.39" table:style-name="ce16">
            <text:p>81 133.3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40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30407:288</text:p>
          </table:table-cell>
          <table:table-cell office:value-type="float" office:value="76444.42" table:style-name="ce16">
            <text:p>76 444.4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30407:289</text:p>
          </table:table-cell>
          <table:table-cell office:value-type="float" office:value="83833.100000000006" table:style-name="ce16">
            <text:p>83 833.1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30407:290</text:p>
          </table:table-cell>
          <table:table-cell office:value-type="float" office:value="78575.77" table:style-name="ce16">
            <text:p>78 575.7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201:3780</text:p>
          </table:table-cell>
          <table:table-cell office:value-type="float" office:value="65383.65" table:style-name="ce16">
            <text:p>65 383.6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style-name="ce17">
            <text:p>1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1:010110:1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number-columns-spanned="2" table:number-rows-spanned="1" table:style-name="ce36">
            <text:p>13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7:010108:41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number-columns-spanned="2" table:number-rows-spanned="1" table:style-name="ce36">
            <text:p>13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10:140101:25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number-columns-spanned="2" table:number-rows-spanned="1" table:style-name="ce36">
            <text:p>13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01:160105:14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number-columns-spanned="2" table:number-rows-spanned="1" table:style-name="ce36">
            <text:p>13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19:01:160102:13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3T00:00:00" table:number-columns-spanned="2" table:number-rows-spanned="1" table:style-name="ce36">
            <text:p>13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304F61BEEAEC48797116C053CF894CF9CDF8D7DA5EA9619630E0F62836837878BB41F9BF111CCBA808F7EEFC177EE5E90853B943D144FEC8A32941B7CFB5E6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  <table:database-ranges>
        <table:database-range table:target-range-address="Лист1.A16:Лист1.E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4T03:07:29Z</dc:date>
    <meta:print-date>2023-04-20T04:19:09Z</meta:print-date>
  </office:meta>
</office:document-meta>
</file>